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00</text:p>
          </table:table-cell>
          <table:table-cell table:number-columns-repeated="2" table:style-name="ce2"/>
          <table:table-cell office:value-type="string" table:style-name="ce6">
            <text:p>10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8">
            <text:p>22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30109:174</text:p>
          </table:table-cell>
          <table:table-cell office:value-type="float" office:value="102296.52" table:style-name="ce15">
            <text:p>102 296.52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30203:8015</text:p>
          </table:table-cell>
          <table:table-cell office:value-type="float" office:value="265673.93" table:style-name="ce15">
            <text:p>265 673.93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3:030203:8016</text:p>
          </table:table-cell>
          <table:table-cell office:value-type="float" office:value="169926.1" table:style-name="ce15">
            <text:p>169 926.1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105:563</text:p>
          </table:table-cell>
          <table:table-cell office:value-type="float" office:value="1399621.13" table:style-name="ce15">
            <text:p>1 399 621.13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100301:554</text:p>
          </table:table-cell>
          <table:table-cell office:value-type="float" office:value="1223680.05" table:style-name="ce15">
            <text:p>1 223 680.05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100301:555</text:p>
          </table:table-cell>
          <table:table-cell office:value-type="float" office:value="2154517.9700000002" table:style-name="ce15">
            <text:p>2 154 517.97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10:318</text:p>
          </table:table-cell>
          <table:table-cell office:value-type="float" office:value="1933843.91" table:style-name="ce15">
            <text:p>1 933 843.9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34:369</text:p>
          </table:table-cell>
          <table:table-cell office:value-type="float" office:value="1398243.91" table:style-name="ce15">
            <text:p>1 398 243.9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8:010102:784</text:p>
          </table:table-cell>
          <table:table-cell office:value-type="float" office:value="389357.06" table:style-name="ce15">
            <text:p>389 357.06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10:140603:161</text:p>
          </table:table-cell>
          <table:table-cell office:value-type="float" office:value="230172.41" table:style-name="ce15">
            <text:p>230 172.4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356:408</text:p>
          </table:table-cell>
          <table:table-cell office:value-type="float" office:value="1053036.78" table:style-name="ce15">
            <text:p>1 053 036.78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50210:395</text:p>
          </table:table-cell>
          <table:table-cell office:value-type="float" office:value="1582386.1" table:style-name="ce15">
            <text:p>1 582 386.1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30120:3462</text:p>
          </table:table-cell>
          <table:table-cell office:value-type="float" office:value="555214.59" table:style-name="ce15">
            <text:p>555 214.59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30120:3463</text:p>
          </table:table-cell>
          <table:table-cell office:value-type="float" office:value="524369.34" table:style-name="ce15">
            <text:p>524 369.34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030120:3464</text:p>
          </table:table-cell>
          <table:table-cell office:value-type="float" office:value="502337.01" table:style-name="ce15">
            <text:p>502 337.0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30120:3465</text:p>
          </table:table-cell>
          <table:table-cell office:value-type="float" office:value="581653.38" table:style-name="ce15">
            <text:p>581 653.38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20:3466</text:p>
          </table:table-cell>
          <table:table-cell office:value-type="float" office:value="506743.48" table:style-name="ce15">
            <text:p>506 743.48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20:3467</text:p>
          </table:table-cell>
          <table:table-cell office:value-type="float" office:value="528775.80000000005" table:style-name="ce15">
            <text:p>528 775.8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20:3468</text:p>
          </table:table-cell>
          <table:table-cell office:value-type="float" office:value="515556.4" table:style-name="ce15">
            <text:p>515 556.40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30120:3469</text:p>
          </table:table-cell>
          <table:table-cell office:value-type="float" office:value="550808.12" table:style-name="ce15">
            <text:p>550 808.12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3:040201:2683</text:p>
          </table:table-cell>
          <table:table-cell office:value-type="float" office:value="739287.22" table:style-name="ce15">
            <text:p>739 287.22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3:040301:2182</text:p>
          </table:table-cell>
          <table:table-cell office:value-type="float" office:value="749699.71" table:style-name="ce15">
            <text:p>749 699.71</text:p>
          </table:table-cell>
          <table:table-cell office:value-type="date" office:date-value="2023-08-03T00:00:00" table:style-name="ce16">
            <text:p>03.08.2023</text:p>
          </table:table-cell>
          <table:table-cell office:value-type="date" office:date-value="2023-08-01T00:00:00" table:style-name="ce16">
            <text:p>01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B9EF4DB508CB688680B0F34E4AEA21F73156136BAA564CD87572B12006C0741386429245AC699127D50F94B6BE73D1276F44B70354BB7A2A5FE6AA3A06E2BFF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4" table:style-name="ro2">
          <table:table-cell table:number-columns-repeated="16384"/>
        </table:table-row>
      </table:table>
      <table:database-ranges>
        <table:database-range table:target-range-address="Лист1.A16:Лист1.E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10T05:08:42Z</dc:date>
    <meta:print-date>2023-07-24T05:48:48Z</meta:print-date>
  </office:meta>
</office:document-meta>
</file>